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580000001FFB17A695465E800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3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773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48pt" style:font-size-asian="48pt" style:font-size-complex="4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4cm" fo:margin-bottom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top="0.5cm" fo:margin-bottom="0cm"/>
    </style:style>
    <style:style style:name="P10" style:family="paragraph">
      <style:paragraph-properties fo:margin-left="0cm" fo:margin-right="0cm" fo:margin-top="0.5cm" fo:margin-bottom="0cm" fo:text-indent="0cm"/>
    </style:style>
    <style:style style:name="P11" style:family="paragraph">
      <style:text-properties fo:font-size="13pt" style:font-size-asian="13pt" style:font-size-complex="13pt"/>
    </style:style>
    <style:style style:name="P12" style:family="paragraph">
      <style:paragraph-properties fo:margin-top="0.5cm" fo:margin-bottom="0cm"/>
      <style:text-properties fo:font-size="13pt" style:font-size-asian="13pt" style:font-size-complex="13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fo:background-color="transparent" style:font-name-asian="WenQuanYi Micro Hei" style:font-size-asian="60pt" style:font-style-asian="normal" style:font-weight-asian="bold" style:font-name-complex="FreeSans" style:font-size-complex="6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0pt" fo:font-style="normal" fo:text-shadow="none" style:text-underline-style="none" fo:font-weight="normal" style:letter-kerning="true" fo:background-color="transparent" style:font-name-asian="WenQuanYi Micro Hei" style:font-size-asian="60pt" style:font-style-asian="normal" style:font-weight-asian="normal" style:font-name-complex="Free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language="en" fo:country="US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Liberation Mono" fo:font-size="13pt" style:font-size-asian="13pt" style:font-size-complex="13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13pt" fo:font-style="normal" fo:text-shadow="none" style:text-underline-style="none" fo:font-weight="normal" style:letter-kerning="true" fo:background-color="transparent" style:font-name-asian="WenQuanYi Micro Hei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WenQuanYi Micro Hei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5.199cm" svg:height="13.773cm" svg:x="1.301cm" svg:y="0cm">
          <draw:text-box>
            <text:p text:style-name="P1"><text:span text:style-name="T1">Matija Nalis</text:span></text:p>
            <text:p text:style-name="P1"><text:span text:style-name="T2">&lt;</text:span><text:span text:style-name="T2"><text:a xlink:href="mailto:mnalis-ipv6@voyager.hr" xlink:type="simple">mnalis-ipv6@voyager.hr</text:a></text:span><text:span text:style-name="T2">&gt;</text:span></text:p>
            <text:p text:style-name="P1"><text:span text:style-name="T2"/></text:p>
            <text:p text:style-name="P1"><text:span text:style-name="T2"/></text:p>
            <text:list text:style-name="L1">
              <text:list-header>
                <text:p><text:span text:style-name="T3">IPv6</text:span><text:span text:style-name="T4"> – </text:span><text:span text:style-name="T5">kako?</text:span></text:p>
                <text:p><text:span text:style-name="T6">(bez suvišnog “zašto?”)</text:span></text:p>
                <text:p><text:span text:style-name="T7"/></text:p>
                <text:p><text:span text:style-name="T7"><text:a xlink:href="http://linux.voyager.hr/ipv6/" xlink:type="simple">http://linux.voyager.hr/ipv6/</text:a></text:span></text:p>
              </text:list-header>
            </text:list>
          </draw:text-box>
        </draw:frame>
        <draw:frame draw:style-name="gr1" draw:text-style-name="P3" draw:layer="layout" svg:width="3.103cm" svg:height="1.092cm" svg:x="23.5cm" svg:y="12cm">
          <draw:image xlink:href="Pictures/10000001000000580000001FFB17A695465E8001.png" xlink:type="simple" xlink:show="embed" xlink:actuate="onLoad" draw:mime-type="image/png">
            <text:p/>
          </draw:image>
        </draw:frame>
        <draw:frame draw:style-name="gr2" draw:text-style-name="P4" draw:layer="layout" svg:width="13.19cm" svg:height="1.673cm" svg:x="14.5cm" svg:y="13.5cm">
          <draw:text-box>
            <text:p>http://creativecommons.org/licenses/by/4.0/</text:p>
          </draw:text-box>
        </draw:frame>
        <presentation:notes draw:style-name="dp1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Sličnosti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IP adresa (kao koncept, izgled je drugačiji)</text:p>
              </text:list-item>
              <text:list-item>
                <text:p>Netmask (veći raspon – do /128 umjesto do /32)</text:p>
              </text:list-item>
              <text:list-item>
                <text:p>Rute (“ip -6 route show” umjesto “ip -4 route show”)</text:p>
              </text:list-item>
              <text:list-item>
                <text:p>Firewall (“ip6tables” umjesto “iptables”)</text:p>
              </text:list-item>
              <text:list-item>
                <text:p>Alati (“ping6” ili “ping -6” umjesto “ping”)</text:p>
              </text:list-item>
              <text:list-item>
                <text:p>ICMP / ICMPv6 (niti jednog ne kompletno blokirati!! PMTU+)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Različitosti – IP adresa izgled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IPv4 adrese <text:span text:style-name="T8">uglavnom</text:span> dotted-quad decimal</text:p>
                <text:list>
                  <text:list-item>
                    <text:p>192.0.2.42</text:p>
                  </text:list-item>
                  <text:list-item>
                    <text:p>ali i manje poznate (ping 127.1, ping 3221226026)</text:p>
                  </text:list-item>
                </text:list>
              </text:list-item>
              <text:list-item>
                <text:p><text:span text:style-name="T9"><text:s/></text:span><text:span text:style-name="T9">IPv6 (8x16bit </text:span>hexadecimal, variable length je <text:span text:style-name="T10">vrlo </text:span>čest)</text:p>
                <text:list>
                  <text:list-item>
                    <text:p>2001:0db8:0014:0000:0000:0000:0000:0001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2001:db8:14:0:0:0:0:1</text:p>
                  </text:list-item>
                  <text:list-item>
                    <text:p text:style-name="P7">2001:db8:14::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 text:style-name="P8">Različitosti #2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5">
              <text:list-item>
                <text:p text:style-name="P9">Interface uvijek ima link-local automatski generiranu adresu (“fe80::”)!</text:p>
              </text:list-item>
              <text:list-item>
                <text:p text:style-name="P9">IP address literal u kombinaciji s portovima ide u uglate zagrade (“127.0.0.1:80” vs. “[::1]:80”)</text:p>
              </text:list-item>
              <text:list-item>
                <text:p text:style-name="P9">ARP &amp; MAC vs. ND &amp; link-local adrese</text:p>
                <text:list>
                  <text:list-item>
                    <text:p><text:span text:style-name="T11">IPv4: arp -n (ili </text:span>ip -4 neighbour show) </text:p>
                  </text:list-item>
                  <text:list-item>
                    <text:p>IPv6: ip -6 neighbour show (ip n)</text:p>
                  </text:list-item>
                </text:list>
              </text:list-item>
              <text:list-item>
                <text:p>DHCP vs. DHCPv6 vs. SLAAC (IPv6 Stateless Address Auto-configuration; dijelom kao IPv4 169.254.0.0/16 zeroconf), privacy extensions</text:p>
              </text:list-item>
              <text:list-item>
                <text:p>IPv6 <text:span text:style-name="T12">temporary</text:span> addresses, DAD (Duplicate Address Detection)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Zablud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IPv4 NAT je sigurniji</text:p>
                <text:list>
                  <text:list-item>
                    <text:p>(S)NAT je samo stateful firewall + izmjena source adrese. </text:p>
                  </text:list-item>
                  <text:list-item>
                    <text:p>Ono što daje “sigurnost” je statuful firewall (iptables -I INPUT --state ESTABLISHED, RELATED -j ACCEPT) koji radi jednako dobro i bez izmjene source adres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IPv6 subne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/128 je host (kao /32 na IPv4)</text:p>
              </text:list-item>
              <text:list-item>
                <text:p>::/0 je sav IPv6 (kao 0.0.0.0/0 na IPv4 – ali oprez, kao i tamo to uključuje svašta)</text:p>
              </text:list-item>
              <text:list-item>
                <text:p>najmanji upotrebljivi subnet /64 (64bita, a <text:span text:style-name="T10">sav </text:span>IPv4 je samo 32 bita!)</text:p>
              </text:list-item>
              <text:list-item>
                <text:p>home korisnicima se obično daje /56 ili čak /48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Special adresses</text:p>
          </draw:text-box>
        </draw:frame>
        <draw:frame presentation:style-name="pr4" draw:layer="layout" svg:width="25.199cm" svg:height="11.315cm" svg:x="1.4cm" svg:y="3.685cm" presentation:class="outline" presentation:user-transformed="true">
          <draw:text-box>
            <text:list text:style-name="L4">
              <text:list-item>
                <text:p>::1 (localhost; 127.0.0.1)</text:p>
              </text:list-item>
              <text:list-item>
                <text:p>:: ili ::/0 ili 0::0/0 (kao i 0.0.0.0/0: “default” cijeli svijet, npr. za rute ili listening IP)</text:p>
              </text:list-item>
              <text:list-item>
                <text:p>ff02::1 (all nodes), ff02::2 (all routers)</text:p>
              </text:list-item>
              <text:list-item>
                <text:p>fe80::/10 (link-local)</text:p>
              </text:list-item>
              <text:list-item>
                <text:p>fd00::/8 (ULA - unique local address)</text:p>
              </text:list-item>
            </text:list>
            <text:list text:style-name="L5">
              <text:list-item>
                <text:p text:style-name="P9">::ffff:192.0.2.17 (V4MAPPED – API, logs)</text:p>
              </text:list-item>
            </text:list>
          </draw:text-box>
        </draw:frame>
        <presentation:notes draw:style-name="dp1">
          <draw:page-thumbnail draw:style-name="gr3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Transition tehnologij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Dual stack (IPv4+IPv6) - najčešće</text:p>
              </text:list-item>
              <text:list-item>
                <text:p>NAT64+DNS64 (IPv6 only; NAT na IPv4)</text:p>
              </text:list-item>
            </text:list>
            <text:list text:style-name="L6">
              <text:list-item>
                <text:p>za test ako nema ništa: 6in4 (protocol 41) <text:s/>- npr. <text:a xlink:href="http://tunnelbroker.net/" xlink:type="simple">http://tunnelbroker.net/</text:a></text:p>
              </text:list-item>
              <text:list-item>
                <text:p>razne poluradeće (Teredo, 6to4, ..) 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Command line #1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4">
              <text:list-item>
                <text:p>ip -4 address show </text:p>
                <text:list>
                  <text:list-item>
                    <text:p>ip -6 a show scope global</text:p>
                  </text:list-item>
                </text:list>
              </text:list-item>
              <text:list-item>
                <text:p>ip a add 192.0.2.17/24 dev wlan0 </text:p>
                <text:list>
                  <text:list-item>
                    <text:p>ip a add 2001:db8:42::17/64 dev wlan0</text:p>
                  </text:list-item>
                </text:list>
              </text:list-item>
              <text:list-item>
                <text:p>route add -net 192.0.2.0/24 gw 198.51.100.1 </text:p>
              </text:list-item>
            </text:list>
            <text:list text:style-name="L5">
              <text:list-header>
                <text:p text:style-name="P9"><text:span text:style-name="T9">(ip route add 192.0.2.0/24 via </text:span>198.51.100.1)</text:p>
                <text:list>
                  <text:list-item>
                    <text:p text:style-name="P7"><text:span text:style-name="T11">ip route add 2001:db8:42::/64 via </text:span>2001:db8:37::1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 text:style-name="P8">Command line #2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5">
              <text:list-item>
                <text:p text:style-name="P10">iptables -I INPUT -s 192.0.2.0/24 -p tcp --dport 22 -j ACCEPT</text:p>
                <text:list>
                  <text:list-item>
                    <text:p><text:span text:style-name="T11">ip6tables -I INPUT -s 2001:db8:42::/64</text:span> -p tcp --dport 22 -j ACCEPT</text:p>
                  </text:list-item>
                </text:list>
              </text:list-item>
              <text:list-item>
                <text:p text:style-name="P10"><text:span text:style-name="T9">tcpdump -ni wlan0 host </text:span>192.0.2.42 and port 80</text:p>
                <text:list>
                  <text:list-item>
                    <text:p><text:span text:style-name="T9">tcpdump -ni wlan0 host </text:span><text:span text:style-name="T11">2001:db8:42::17 </text:span>and port 80</text:p>
                  </text:list-item>
                  <text:list-item>
                    <text:p>tcpdump -npi any ip6</text:p>
                  </text:list-item>
                  <text:list-item>
                    <text:p>tcpdump -npi wlan0 icmp6</text:p>
                  </text:list-item>
                </text:list>
              </text:list-item>
              <text:list-item>
                <text:p>arping -i wlan0 8f:3d:96:74:5a:2e </text:p>
                <text:list>
                  <text:list-item>
                    <text:p>ping fe80::8f3d:96ff:fe74:5a2e%wlan0</text:p>
                  </text:list-item>
                </text:list>
              </text:list-item>
              <text:list-item>
                <text:p>hrpa alata <text:s/>(ssh, ping, rsync, ss, telnet, swaks, nc...) ima -4 / -6 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3" draw:layer="layout" svg:width="25.199cm" svg:height="3.473cm" svg:x="1.4cm" svg:y="0.206cm" presentation:class="title" presentation:user-transformed="true">
          <draw:text-box>
            <text:p>Dual-stack Debian /etc/network/interfaces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4">
              <text:list-header>
                <text:p>auto eth0</text:p>
                <text:p>iface eth0 inet static</text:p>
                <text:p><text:s text:c="4"/>address 192.168.9.73</text:p>
                <text:p><text:s text:c="4"/>netmask 255.255.255.0</text:p>
                <text:p><text:s text:c="4"/>gateway 192.168.9.254</text:p>
                <text:p/>
              </text:list-header>
            </text:list>
            <text:list text:style-name="L5">
              <text:list-header>
                <text:p text:style-name="P9">#iface eth0 inet6 auto # auto=SLAAC / dhcp=DHCP6</text:p>
              </text:list-header>
            </text:list>
            <text:list text:style-name="L4">
              <text:list-header>
                <text:p>iface eth0 inet6 static</text:p>
                <text:p><text:s text:c="4"/>address 2001:db8:42::17/64</text:p>
                <text:p><text:s text:c="4"/>gateway 2001:db8:37::1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3" draw:layer="layout" svg:width="25.199cm" svg:height="3.473cm" svg:x="1.4cm" svg:y="0.206cm" presentation:class="title" presentation:user-transformed="true">
          <draw:text-box>
            <text:p text:style-name="P8">Debian /etc/network/interfaces extra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5">
              <text:list-item>
                <text:p text:style-name="P9">preferred-lifetime (v. “ip -6 a“ / “preferred_lft forever”)</text:p>
              </text:list-item>
              <text:list-item>
                <text:p text:style-name="P9">dad-attempts (0 disables)</text:p>
              </text:list-item>
              <text:list-item>
                <text:p text:style-name="P9">privext (0=off, 1=assign, 2=prefer)</text:p>
              </text:list-item>
              <text:list-item>
                <text:p text:style-name="P9">accept_ra / autoconf</text:p>
              </text:list-item>
              <text:list-item>
                <text:p text:style-name="P9">scope <text:s/>(global, site, link, host)</text:p>
              </text:list-item>
              <text:list-item>
                <text:p text:style-name="P9">man 5 interface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3" draw:layer="layout" svg:width="25.199cm" svg:height="3.473cm" svg:x="1.4cm" svg:y="0.206cm" presentation:class="title" presentation:user-transformed="true">
          <draw:text-box>
            <text:p>IOS/Zebra/Quagga/FRR IPv6/SLAAC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4">
              <text:list-item>
                <text:p>interface eth_lan</text:p>
                <text:p>ipv6 address 2001:db8:42:190::1/64</text:p>
                <text:p>ipv6 nd prefix 2001:db8:42:190::/64</text:p>
                <text:p>ipv6 nd ra-interval 10</text:p>
                <text:p>link-detect</text:p>
                <text:p>no ipv6 nd suppress-ra</text:p>
                <text:p/>
              </text:list-item>
              <text:list-item>
                <text:p>“show ipv6” umjesto “show ip”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IPv6 SLAAC /etc/radvd.conf</text:p>
          </draw:text-box>
        </draw:frame>
        <draw:frame presentation:style-name="pr4" draw:layer="layout" svg:width="25.199cm" svg:height="11.315cm" svg:x="1.4cm" svg:y="3.685cm" presentation:class="outline" presentation:user-transformed="true">
          <draw:text-box>
            <text:list text:style-name="L4">
              <text:list-header>
                <text:p># apt install radvd</text:p>
                <text:p>interface eth0</text:p>
                <text:p>{</text:p>
                <text:p><text:s text:c="3"/>IgnoreIfMissing off;</text:p>
                <text:p><text:s text:c="3"/>AdvSendAdvert on;</text:p>
                <text:p><text:s text:c="3"/>MinRtrAdvInterval 5;</text:p>
                <text:p><text:s text:c="3"/>MaxRtrAdvInterval 10;</text:p>
                <text:p><text:s text:c="3"/>AdvDefaultLifetime 60;</text:p>
                <text:p/>
                <text:p><text:s text:c="3"/>prefix 2001:db8:42:190::/64</text:p>
                <text:p><text:s text:c="3"/>{</text:p>
                <text:p><text:s text:c="8"/>AdvValidLifetime 86400;</text:p>
                <text:p><text:s text:c="8"/>AdvPreferredLifetime 14400;</text:p>
                <text:p><text:s text:c="8"/>AdvOnLink on;</text:p>
                <text:p><text:s text:c="8"/>AdvAutonomous on;</text:p>
                <text:p><text:s text:c="3"/>};</text:p>
                <text:p/>
                <text:p><text:s text:c="3"/>RDNSS 2001:db8:42:190::1 2001:470:20::2</text:p>
                <text:p><text:s text:c="3"/>{</text:p>
                <text:p><text:s text:c="8"/>AdvRDNSSLifetime 15;</text:p>
                <text:p><text:s text:c="3"/>};</text:p>
                <text:p>};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IPv6 / IPv4 preferenc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Web browseri – Happy Eyeballs (RFC 6555 / RFC 8305)</text:p>
              </text:list-item>
              <text:list-item>
                <text:p>/etc/gai.conf:</text:p>
                <text:list>
                  <text:list-item>
                    <text:p>default prefer IPv6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#precedence ::ffff:0:0/96 <text:s/>1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3" draw:layer="layout" svg:width="25.199cm" svg:height="2.629cm" svg:x="1.4cm" svg:y="0.628cm" presentation:class="title" presentation:user-transformed="true">
          <draw:text-box>
            <text:p>netstat / ss</text:p>
          </draw:text-box>
        </draw:frame>
        <draw:frame presentation:style-name="pr4" draw:text-style-name="P11" draw:layer="layout" svg:width="25.199cm" svg:height="11.315cm" svg:x="1.4cm" svg:y="3.685cm" presentation:class="outline" presentation:user-transformed="true">
          <draw:text-box>
            <text:list text:style-name="L4">
              <text:list-header>
                <text:p text:style-name="P11"><text:span text:style-name="T13"/></text:p>
              </text:list-header>
              <text:list-item>
                <text:p text:style-name="P11"><text:span text:style-name="T13">ss -ltpn</text:span></text:p>
                <text:p text:style-name="P11"><text:span text:style-name="T14">State <text:s text:c="3"/>Local Address:Port <text:s text:c="2"/>Peer Address:Port <text:s text:c="2"/>Process</text:span></text:p>
                <text:p text:style-name="P11"><text:span text:style-name="T14">LISTEN <text:s text:c="2"/>127.0.0.1:9050 <text:s text:c="6"/>0.0.0.0:* <text:s text:c="10"/>users:(("tor",pid=1940,fd=7))</text:span></text:p>
                <text:p text:style-name="P11"><text:span text:style-name="T14">LISTEN <text:s text:c="2"/>0.0.0.0:22 <text:s text:c="10"/>0.0.0.0:* <text:s text:c="10"/>users:(("sshd",pid=1908,fd=3))</text:span></text:p>
              </text:list-item>
            </text:list>
            <text:list text:style-name="L5">
              <text:list-header>
                <text:p text:style-name="P12"><text:span text:style-name="T14">LISTEN <text:s text:c="2"/>[::]:22 <text:s text:c="13"/>[::]:* <text:s text:c="13"/>users:(("sshd",pid=1908,fd=4))</text:span></text:p>
              </text:list-header>
            </text:list>
            <text:list text:style-name="L4">
              <text:list-header>
                <text:p text:style-name="P11"><text:span text:style-name="T14">LISTEN <text:s text:c="2"/>[::1]:53 <text:s text:c="12"/>[::]:* <text:s text:c="13"/>users:(("dnsdist",pid=243,fd=9))</text:span></text:p>
                <text:p text:style-name="P11"><text:span text:style-name="T14"/></text:p>
              </text:list-header>
              <text:list-item>
                <text:p text:style-name="P11"><text:span text:style-name="T14">IPv6 literals u []</text:span></text:p>
              </text:list-item>
              <text:list-item>
                <text:p text:style-name="P11"><text:span text:style-name="T14">nekad servisi slušaju posebno na 0.0.0.0, a posebno na ::</text:span></text:p>
              </text:list-item>
            </text:list>
            <text:list text:style-name="L5">
              <text:list-item>
                <text:p text:style-name="P12"><text:span text:style-name="T15">nekad servis na :: <text:s/>sluša i IPv4 i IPv6 (</text:span><text:span text:style-name="T14">/proc/sys/net/ipv6/bindv6only)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DNS #1</text:p>
          </draw:text-box>
        </draw:frame>
        <draw:frame presentation:style-name="pr4" draw:layer="layout" svg:width="25.199cm" svg:height="11.315cm" svg:x="1.4cm" svg:y="3.685cm" presentation:class="outline" presentation:user-transformed="true">
          <draw:text-box>
            <text:list text:style-name="L4">
              <text:list-item>
                <text:p>CARNet (i ostatak svijeta) podržava IPv6 glue / delegacije</text:p>
              </text:list-item>
              <text:list-item>
                <text:p>apt install bind9-dnsutils</text:p>
              </text:list-item>
              <text:list-item>
                <text:p>“dig aaaa” (umjesto “dig a”) ili “host -t aaaa”</text:p>
                <text:list>
                  <text:list-item>
                    <text:p>default “any” je loš!</text:p>
                  </text:list-item>
                </text:list>
              </text:list-item>
              <text:list-item>
                <text:p>trace gdje je problem: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1">dig aaaa </text:span>ipv6.google.com (i v. /etc/resolv.conf, /etc/nsswitch.conf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dig +norecurse aaaa ipv6.google.com @a.root-servers.net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dig +norecurse aaaa ipv6.google.com @a.gtld-servers.net.</text:p>
                  </text:list-item>
                  <text:list-item>
                    <text:p text:style-name="P7">dig +norecurse aaaa ipv6.google.com @ns1.google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DNS #2 (reverse DNS)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4">
              <text:list-item>
                <text:p>ako nije delegiran dalje (PI adrese), postavlja se na RIPE WHOIS domain/nserver - <text:a xlink:href="https://www.ripe.net/manage-ips-and-asns/dns/reverse-dns/" xlink:type="simple">https://www.ripe.net/manage-ips-and-asns/dns/reverse-dns/</text:a><text:s/></text:p>
              </text:list-item>
              <text:list-item>
                <text:p>dig -x 192.0.2.42</text:p>
                <text:list>
                  <text:list-item>
                    <text:p>dig ptr 42.2.0.192.in-addr.arpa.</text:p>
                  </text:list-item>
                </text:list>
              </text:list-item>
            </text:list>
            <text:list text:style-name="L5">
              <text:list-item>
                <text:p><text:span text:style-name="T9">dig -x </text:span><text:span text:style-name="T11">2001:db8:42::17</text:span></text:p>
                <text:list>
                  <text:list-item>
                    <text:p><text:span text:style-name="T11">dig ptr 7.1.0.0.0.0.0.0.0.0.0.0.0.0.0.0.0.0.0.0.2.4.0.0.8.b.d.0.1.0.0.2.ip6.arpa.</text:span></text:p>
                  </text:list-item>
                </text:list>
              </text:list-item>
              <text:list-item>
                <text:p><text:span text:style-name="T11">parcijalni debug</text:span></text:p>
                <text:list>
                  <text:list-item>
                    <text:p><text:span text:style-name="T11">“</text:span><text:span text:style-name="T11">dig ns d.0.1.0.0.2.ip6.arpa” itd kao i za forward DNS z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Troubleshoot #1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5">
              <text:list-header>
                <text:p text:style-name="P9"><text:span text:style-name="T9"/></text:p>
              </text:list-header>
              <text:list-item>
                <text:p text:style-name="P9"><text:span text:style-name="T16">uvijek</text:span><text:span text:style-name="T9"> “ping -n” !!</text:span></text:p>
              </text:list-item>
              <text:list-item>
                <text:p text:style-name="P9"><text:span text:style-name="T9">ping6 -n ipv6.google.com</text:span><text:span text:style-name="T9"><text:tab/></text:span><text:span text:style-name="T9"># ipv6 routing+dns</text:span></text:p>
              </text:list-item>
              <text:list-item>
                <text:p text:style-name="P9"><text:span text:style-name="T9">ping6 -n </text:span>2001:470:20::2<text:tab/><text:tab/># je li DNS problem?</text:p>
              </text:list-item>
              <text:list-item>
                <text:p text:style-name="P9"><text:span text:style-name="T9">traceroute -n </text:span>2001:470:20::2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 text:style-name="P8">Troubleshoot #2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5">
              <text:list-item>
                <text:p text:style-name="P9">možemo li “ping6 -n ff02:2” odnosno “ping6 -n default_ipv6_gateway”?</text:p>
              </text:list-item>
              <text:list-item>
                <text:p text:style-name="P9">ip -6 addr; ip -6 route; ip -6 neigh</text:p>
                <text:list>
                  <text:list-item>
                    <text:p>STALE/FAILED, prefered_lft...</text:p>
                  </text:list-item>
                </text:list>
              </text:list-item>
              <text:list-item>
                <text:p text:style-name="P9">ping6 -n ::1<text:tab/># ima li uopće IPv6 stack radeći?</text:p>
              </text:list-item>
              <text:list-item>
                <text:p text:style-name="P9">ip6tables-save; dmesg<text:tab/># firewall?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 text:style-name="P8">Troubleshoot #3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5">
              <text:list-item>
                <text:p text:style-name="P9">možemo li “ping6 -n ff02:1”<text:tab/># bilo koji node?</text:p>
              </text:list-item>
              <text:list-item>
                <text:p text:style-name="P9">imamo li “ip -6 addr show” adrese sa “scope global”?</text:p>
              </text:list-item>
              <text:list-item>
                <text:p text:style-name="P9">ping6 -n fe80::ba23:dbff:fe43:1e14%eth0<text:tab/></text:p>
                <text:list>
                  <text:list-item>
                    <text:p>link-local adresa nekog drugog stroja u istom lanu</text:p>
                  </text:list-item>
                </text:list>
              </text:list-item>
              <text:list-item>
                <text:p>je li problem DNS (ako adrese rade a imena ne)</text:p>
              </text:list-item>
              <text:list-item>
                <text:p text:style-name="P9">tcpdump -npi eth0 ip6<text:tab/># na obje strane kabla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Linkovi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<text:a xlink:href="https://test-ipv6.com/" xlink:type="simple">https://test-ipv6.com/</text:a><text:s/>- browser test</text:p>
              </text:list-item>
              <text:list-item>
                <text:p><text:a xlink:href="https://ipv6.he.net/certification/" xlink:type="simple">https://ipv6.he.net/certification/</text:a><text:s/>- učenje i testovi</text:p>
              </text:list-item>
              <text:list-item>
                <text:p><text:a xlink:href="https://lg.he.net/" xlink:type="simple">https://lg.he.net/</text:a><text:s/>- looking glass</text:p>
              </text:list-item>
            </text:list>
            <text:list text:style-name="L5">
              <text:list-item>
                <text:p text:style-name="P9">BGP: telnet <text:s/>route-server.he.net</text:p>
              </text:list-item>
            </text:list>
            <text:list text:style-name="L4">
              <text:list-item>
                <text:p><text:a xlink:href="http://linux.voyager.hr/ipv6/" xlink:type="simple">http://linux.voyager.hr/ipv6/</text:a><text:s/>- ova i druge moje IPv6 prezentacije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r" fo:country="H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fill="solid" draw:fill-color="#729fcf"/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graphic-properties draw:fill="solid" draw:fill-color="#999999"/>
      <style:paragraph-properties fo:margin-left="0cm" fo:margin-right="0cm" fo:margin-top="0.3cm" fo:margin-bottom="0cm" fo:text-indent="0cm"/>
      <style:text-properties style:font-name="Liberation Mono1" fo:font-family="'Liberation Mono'" style:font-style-name="Regular" style:font-family-generic="modern" style:font-pitch="fixed" fo:font-size="32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ija Nalis</meta:initial-creator>
    <meta:creation-date>2024-11-20T13:39:26.565941749</meta:creation-date>
    <dc:date>2024-11-21T01:54:29.377062101</dc:date>
    <dc:creator>Matija Nalis</dc:creator>
    <meta:editing-duration>PT2H43M39S</meta:editing-duration>
    <meta:editing-cycles>7</meta:editing-cycles>
    <meta:generator>LibreOffice/7.4.7.2$Linux_X86_64 LibreOffice_project/40$Build-2</meta:generator>
    <meta:document-statistic meta:object-count="110"/>
  </office:meta>
</office:document-meta>
</file>